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69cm" fo:margin-left="0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3.39cm"/>
    </style:style>
    <style:style style:name="Tabela1.E" style:family="table-column">
      <style:table-column-properties style:column-width="3.4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asian="Arial" style:font-name-complex="Times New Roman1"/>
    </style:style>
    <style:style style:name="P7" style:family="paragraph" style:parent-style-name="Standard">
      <style:text-properties style:font-name="Times New Roman" style:font-name-asian="Arial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 New Roman1"/>
    </style:style>
    <style:style style:name="P9" style:family="paragraph" style:parent-style-name="Standard">
      <style:paragraph-properties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asian="Arial" style:font-name-complex="Times New Roman1"/>
    </style:style>
    <style:style style:name="T2" style:family="text">
      <style:text-properties style:font-name="Times New Roman" fo:font-weight="bold" style:font-name-asian="Arial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 <text:s text:c="18"/>Załącznik nr 4</text:p>
      <text:p text:style-name="P2"/>
      <text:p text:style-name="P7">Nazwa Wykonawcy..........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............</text:p>
      <text:p text:style-name="P7">Nr telefonu/fax......................................................................................................................................</text:p>
      <text:p text:style-name="P7">Adres e-mail..........................................................................................................................................</text:p>
      <text:p text:style-name="Standard"><text:span text:style-name="T1"><text:s text:c="49"/></text:span><text:span text:style-name="T2">WYKAZ WYKONANYCH ROBÓT</text:span></text:p>
      <text:p text:style-name="P8">wykaz wykonanych prac ( minimum 1 robota budowlana polegająca na budowie, przebudowie, remoncie dróg o wartości nie mniejszej niż 60000 zł wraz z załączeniem dokumentów potwierdzających, że roboty te zostały wykonane zgodnie z zasadami sztuki budowlanej i prawidłowo ukończone), <text:s/>w okresie pięciu lat przed upływem terminu składania ofert robót budowlanych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Table_20_Contents">Odbiorca·</text:p>
          </table:table-cell>
          <table:table-cell table:style-name="Tabela1.A1" office:value-type="string">
            <text:p text:style-name="Table_20_Contents">Wartość</text:p>
          </table:table-cell>
          <table:table-cell table:style-name="Tabela1.A1" office:value-type="string">
            <text:p text:style-name="P9">Wykonane roboty</text:p>
          </table:table-cell>
          <table:table-cell table:style-name="Tabela1.A1" office:value-type="string">
            <text:p text:style-name="P9">Data i miejsce wykonania</text:p>
          </table:table-cell>
        </table:table-row>
        <table:table-row table:style-name="Tabela1.1"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>….............................................. <text:s text:c="18"/>…...................................................................................</text:p>
      <text:p text:style-name="P5"><text:span text:style-name="T3"><text:s text:c="12"/>miejscowość, data <text:s text:c="42"/>(podpis/podpisy Wykonawcy lub osób <text:s/>upoważnionych)</text:span><text:span text:style-name="T1"> <text:s text:c="86"/></text:span><text:span text:style-name="T4"><text:s text:c="48"/>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class="text">
      <style:paragraph-properties fo:margin-left="1.905cm" fo:margin-right="0cm" fo:margin-top="0cm" fo:margin-bottom="0cm" style:line-height-at-least="0.423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27T12:39:12.56</dc:date>
    <meta:editing-duration>PT00H05M38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4" meta:word-count="84" meta:character-count="1515"/>
  </office:meta>
</office:document-meta>
</file>